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Achthuizen, Galatheseweg 28: uitbreiden woning, verzenddatum: 05/09/19, referentienummer: Z/19/15863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p>
          </text:section>
          <text:section text:name="gegeven_id1-3-2-2-2"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1414</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14</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14</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8605 409974</meta:user-defined>
    <meta:user-defined meta:name="DC.title">Verleende omgevingsvergunning (activiteit bouwen/planologische afwijking) - Achthuizen, Galatheseweg 28: uitbreiden woning, verzenddatum: 05/09/19, referentienummer: Z/19/158632</meta:user-defined>
    <meta:user-defined meta:name="OVERHEID.PostcodeHuisnummer/OVERHEIDop.postcodeHuisnummer">3256LE 28</meta:user-defined>
    <meta:user-defined meta:name="OVERHEIDop.straatnaam">Galatheseweg</meta:user-defined>
    <meta:user-defined meta:name="OVERHEIDop.woonplaats">Achthuizen</meta:user-defined>
    <meta:user-defined meta:name="DCTERMS.W3CDTF/DCTERMS.available">2019-09-10</meta:user-defined>
    <meta:user-defined meta:name="DCTERMS.W3CDTF/OVERHEIDop.jaargang">2019</meta:user-defined>
    <meta:user-defined meta:name="OVERHEIDop.publicationIssue">221414</meta:user-defined>
    <meta:user-defined meta:name="OVERHEIDop.GmbID/DC.identifier">gmb-2019-221414</meta:user-defined>
    <meta:user-defined meta:name="OVERHEIDop.versieInformatie"/>
  </office:meta>
</office:document-meta>
</file>