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het evenement Ontdek Soesterberg: geheimen van een Koude Oorlog, 19 en  20 oktober 2019 van 10.00 uur tot 16.00 uur, Park Vliegbasis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september 2019 op grond van artikel 2:25 van de Algemene Plaatselijke Verordening Soest vergunning heeft verleend voor het organiseren van het evenement Ontdek Soesterberg: geheimen van een Koude Oorlog op Park Vliegbasis Soesterberg op zaterdag 19 en zondag 20 oktober 2019 van 10.00 uur tot 16.00 uur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14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op.referentienummer">2221833  </meta:user-defined>
    <meta:user-defined meta:name="OVERHEID.EPSG28992/DC.spatial">147982 458634</meta:user-defined>
    <meta:user-defined meta:name="DC.title">Verleende vergunning, organiseren van het evenement Ontdek Soesterberg: geheimen van een Koude Oorlog, 19 en  20 oktober 2019 van 10.00 uur tot 16.00 uur, Park Vliegbasis, Soesterberg</meta:user-defined>
    <meta:user-defined meta:name="OVERHEID.PostcodeHuisnummer/OVERHEIDop.postcodeHuisnummer">3769GK 15a</meta:user-defined>
    <meta:user-defined meta:name="OVERHEIDop.straatnaam">Buys Ballotlaan</meta:user-defined>
    <meta:user-defined meta:name="OVERHEIDop.woonplaats">Soesterbe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11</meta:user-defined>
    <meta:user-defined meta:name="OVERHEIDop.GmbID/DC.identifier">gmb-2019-221411</meta:user-defined>
    <meta:user-defined meta:name="OVERHEIDop.versieInformatie"/>
  </office:meta>
</office:document-meta>
</file>