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bouwen van een woning en het plaatsen van een tijdelijke woonunit Veenmos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september 2019 een besluit genomen op de aanvraag met zaaknummer Z201902946 voor een het bouwen van een woning en het plaatsen van een tijdelijke woonunit op locatie Veenmos 2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sept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141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1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1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255.99 573328.47</meta:user-defined>
    <meta:user-defined meta:name="DC.title">Kennisgeving besluit op aanvraag het bouwen van een woning en het plaatsen van een tijdelijke woonunit Veenmos 2 in Leek</meta:user-defined>
    <meta:user-defined meta:name="OVERHEID.PostcodeHuisnummer/OVERHEIDop.postcodeHuisnummer">9351</meta:user-defined>
    <meta:user-defined meta:name="OVERHEIDop.straatnaam">Riet</meta:user-defined>
    <meta:user-defined meta:name="OVERHEIDop.woonplaats">Leek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410</meta:user-defined>
    <meta:user-defined meta:name="OVERHEIDop.GmbID/DC.identifier">gmb-2019-221410</meta:user-defined>
    <meta:user-defined meta:name="OVERHEIDop.versieInformatie"/>
  </office:meta>
</office:document-meta>
</file>