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Soesterbergstraat 17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het pand Soesterbergstraat 172 door het plaatsen van dakkapellen aan de voor- en achterzijde alsmede het veranderen van het pand tot 3 zelfstandige studio's </text:p>
            <text:p text:style-name="common-al"/>
            <text:p text:style-name="common-al">Ons kenmerk: 201901893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Soesterbergstraat 172 </text:p>
            <text:p text:style-name="tussenkopcur">
            <text:span text:style-name="nadrukvet">Ontvangstdatum aanvraag:</text:span>
          </text:p>
            <text:p text:style-name="common-al">26 januari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141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41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41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Soesterbergstraat 172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141</meta:user-defined>
    <meta:user-defined meta:name="OVERHEIDop.GmbID/DC.identifier">gmb-2019-22141</meta:user-defined>
    <meta:user-defined meta:name="DCTERMS.abstract">Het vergroten van het pand Soesterbergstraat 172 door het plaatsen van dakkapellen aan de voor- en achterzijde alsmede het veranderen van het pand tot 3 zelfstandige studio's  </meta:user-defined>
    <meta:user-defined meta:name="OVERHEID.TaxonomieBeleidsagenda/OVERHEID.category">Ruimte en infrastructuur | Organisatie en beleid</meta:user-defined>
    <meta:user-defined meta:name="OVERHEIDop.referentienummer">201901893/70610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46XX 170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9049.544 453084.188</meta:user-defined>
    <meta:user-defined meta:name="OVERHEIDop.versieInformatie"/>
  </office:meta>
</office:document-meta>
</file>