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Prior Borreke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rior Borrekensstraat 1, 4635 BW  Huijbergen</text:p>
            <text:p text:style-name="common-al">Het wijzigen van de voorgevel</text:p>
            <text:p text:style-name="common-al">Ontvangen 29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40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604 383157</meta:user-defined>
    <meta:user-defined meta:name="DC.title">Aangevraagde omgevingsvergunning Huijbergen - Prior Borrekensstraat 1</meta:user-defined>
    <meta:user-defined meta:name="OVERHEID.PostcodeHuisnummer/OVERHEIDop.postcodeHuisnummer">4635BW 1</meta:user-defined>
    <meta:user-defined meta:name="OVERHEIDop.straatnaam">Prior Borrekensstraat</meta:user-defined>
    <meta:user-defined meta:name="OVERHEIDop.woonplaats">Huijber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07</meta:user-defined>
    <meta:user-defined meta:name="OVERHEIDop.GmbID/DC.identifier">gmb-2019-221407</meta:user-defined>
    <meta:user-defined meta:name="OVERHEIDop.versieInformatie"/>
  </office:meta>
</office:document-meta>
</file>