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koelcontainer - Rembrandtweg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19821</text:span>
          </text:p>
            <text:p text:style-name="common-al">Het plaatsen van een koelcontainer naast de slagerij van 24-12-2018 tot 28-12-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koelcontainer - Rembrandtweg 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14</meta:user-defined>
    <meta:user-defined meta:name="OVERHEIDop.GmbID/DC.identifier">gmb-2019-2214</meta:user-defined>
    <meta:user-defined meta:name="OVERHEID.TaxonomieBeleidsagenda/OVERHEID.category">Ruimte en infrastructuur | Organisatie en beleid</meta:user-defined>
    <meta:user-defined meta:name="OVERHEIDop.referentienummer">Z18-019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N 41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7 480747</meta:user-defined>
    <meta:user-defined meta:name="OVERHEIDop.versieInformatie"/>
  </office:meta>
</office:document-meta>
</file>