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vergunning Putte - Begonia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goniastraat 35, 4645 CA Putte</text:p>
            <text:p text:style-name="common-al">Het wijzigen van de voorgevel</text:p>
            <text:p text:style-name="common-al">Verzonden 30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3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376 374910</meta:user-defined>
    <meta:user-defined meta:name="DC.title">Verleende omgevingvergunning Putte - Begoniastraat 35</meta:user-defined>
    <meta:user-defined meta:name="OVERHEID.PostcodeHuisnummer/OVERHEIDop.postcodeHuisnummer">4645CA 35</meta:user-defined>
    <meta:user-defined meta:name="OVERHEIDop.straatnaam">Begoniastraat</meta:user-defined>
    <meta:user-defined meta:name="OVERHEIDop.woonplaats">Putt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79</meta:user-defined>
    <meta:user-defined meta:name="OVERHEIDop.GmbID/DC.identifier">gmb-2019-221379</meta:user-defined>
    <meta:user-defined meta:name="OVERHEIDop.versieInformatie"/>
  </office:meta>
</office:document-meta>
</file>