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dlaan 2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0578, Wildlaan 26 te Noordwijkerhout, het plaatsen van een dakkapel, (verlengd tot 15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36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0578</meta:user-defined>
    <meta:user-defined meta:name="DCTERMS.abstract">het plaatsen van een dakkapel</meta:user-defined>
    <dc:language>nl</dc:language>
    <meta:user-defined meta:name="OVERHEID.EPSG28992/DC.spatial">94322 474775</meta:user-defined>
    <meta:user-defined meta:name="DC.title">Verlengingsbesluit - Wildlaan 26 te Noordwijkerhout</meta:user-defined>
    <meta:user-defined meta:name="OVERHEID.PostcodeHuisnummer/OVERHEIDop.postcodeHuisnummer">2211KC 26</meta:user-defined>
    <meta:user-defined meta:name="OVERHEIDop.straatnaam">Wildlaan</meta:user-defined>
    <meta:user-defined meta:name="OVERHEIDop.woonplaats">Noordwijkerhou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69</meta:user-defined>
    <meta:user-defined meta:name="OVERHEIDop.GmbID/DC.identifier">gmb-2019-221369</meta:user-defined>
    <meta:user-defined meta:name="OVERHEIDop.versieInformatie"/>
  </office:meta>
</office:document-meta>
</file>