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kap eik, naast Rijvoortshoef  27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19 naast Rijvoortshoef 275 4941 VJ Raamsdonksveer</text:span>
          </text:p>
            <text:p text:style-name="common-al">Kap eik<text:span text:style-name="nadrukcur"> (activiteit Ka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3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82 412921</meta:user-defined>
    <meta:user-defined meta:name="DC.title">Week 37: aanvraag omgevingsvergunning, kap eik, naast Rijvoortshoef  275, Raamsdonksveer</meta:user-defined>
    <meta:user-defined meta:name="OVERHEID.PostcodeHuisnummer/OVERHEIDop.postcodeHuisnummer">4941VJ 282</meta:user-defined>
    <meta:user-defined meta:name="OVERHEIDop.straatnaam">Rijvoortshoef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68</meta:user-defined>
    <meta:user-defined meta:name="OVERHEIDop.GmbID/DC.identifier">gmb-2019-221368</meta:user-defined>
    <meta:user-defined meta:name="OVERHEIDop.versieInformatie"/>
  </office:meta>
</office:document-meta>
</file>