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 Nieuwe Holleweg 21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Nieuwe Holleweg 21 te Beek</text:p>
            <text:p text:style-name="tussenkopcur">Omschrijving : bouwen van een carport</text:p>
            <text:p text:style-name="tussenkopcur">Datum ontvangst : 4 september 2019</text:p>
            <text:p text:style-name="tussenkopcur">Zaaknummer ODRN : W.Z19.107496.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136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6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6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83 426721</meta:user-defined>
    <meta:user-defined meta:name="DC.title">Gemeente Berg en Dal – aanvraag omgevingsvergunning – OLO - Nieuwe Holleweg 21 te Beek</meta:user-defined>
    <meta:user-defined meta:name="OVERHEID.PostcodeHuisnummer/OVERHEIDop.postcodeHuisnummer">6573DT 21</meta:user-defined>
    <meta:user-defined meta:name="OVERHEIDop.straatnaam">Nieuwe Holleweg</meta:user-defined>
    <meta:user-defined meta:name="OVERHEIDop.woonplaats">Beek</meta:user-defined>
    <meta:user-defined meta:name="DCTERMS.W3CDTF/DCTERMS.available">2019-09-10</meta:user-defined>
    <meta:user-defined meta:name="DCTERMS.W3CDTF/OVERHEIDop.jaargang">2019</meta:user-defined>
    <meta:user-defined meta:name="OVERHEIDop.publicationIssue">221367</meta:user-defined>
    <meta:user-defined meta:name="OVERHEIDop.GmbID/DC.identifier">gmb-2019-221367</meta:user-defined>
    <meta:user-defined meta:name="OVERHEIDop.versieInformatie"/>
  </office:meta>
</office:document-meta>
</file>