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De Wildert 3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de Wildert 32, 4631 MD te Hoogerheide</text:p>
            <text:p text:style-name="common-al">Aanbouwen van een garage</text:p>
            <text:p text:style-name="common-al">Ontvangen 8 jul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1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136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6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6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275 383016</meta:user-defined>
    <meta:user-defined meta:name="DC.title">Hoogerheide - De Wildert 32 (Verlenging beslistermijn Wabo)</meta:user-defined>
    <meta:user-defined meta:name="OVERHEID.PostcodeHuisnummer/OVERHEIDop.postcodeHuisnummer">4631MD 32</meta:user-defined>
    <meta:user-defined meta:name="OVERHEIDop.straatnaam">De Wildert</meta:user-defined>
    <meta:user-defined meta:name="OVERHEIDop.woonplaats">Hoogerheide</meta:user-defined>
    <meta:user-defined meta:name="DCTERMS.W3CDTF/DCTERMS.available">2019-09-11</meta:user-defined>
    <meta:user-defined meta:name="DCTERMS.W3CDTF/OVERHEIDop.jaargang">2019</meta:user-defined>
    <meta:user-defined meta:name="OVERHEIDop.publicationIssue">221362</meta:user-defined>
    <meta:user-defined meta:name="OVERHEIDop.GmbID/DC.identifier">gmb-2019-221362</meta:user-defined>
    <meta:user-defined meta:name="OVERHEIDop.versieInformatie"/>
  </office:meta>
</office:document-meta>
</file>