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390 Watervalwandeling d.d. 12 en 13 oktober 2019, start- en eindpunt Hoofdweg 5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wandeltochten (6, 10, 15, 20 en 25 km)   </text:p>
            <text:p text:style-name="tussenkopcur">Datum vergunning:  6 sept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355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55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55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8287 458990</meta:user-defined>
    <meta:user-defined meta:name="DC.title">Verleende evenementenvergunning:  19/63390 Watervalwandeling d.d. 12 en 13 oktober 2019, start- en eindpunt Hoofdweg 5 in Loenen</meta:user-defined>
    <meta:user-defined meta:name="OVERHEID.PostcodeHuisnummer/OVERHEIDop.postcodeHuisnummer">7371AC 5</meta:user-defined>
    <meta:user-defined meta:name="OVERHEIDop.straatnaam">Hoofdweg</meta:user-defined>
    <meta:user-defined meta:name="OVERHEIDop.woonplaats">Loen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355</meta:user-defined>
    <meta:user-defined meta:name="OVERHEIDop.GmbID/DC.identifier">gmb-2019-221355</meta:user-defined>
    <meta:user-defined meta:name="OVERHEIDop.versieInformatie"/>
  </office:meta>
</office:document-meta>
</file>