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mbachtsweg 5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31736, Ambachtsweg 5 te Noordwijkerhout, het gebruiken van een bollenschuur als tijdelijke feestlocatie, (verlengd tot 10-10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135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5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5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31736</meta:user-defined>
    <meta:user-defined meta:name="DCTERMS.abstract">het gebruiken van een bollenschuur als tijdelijke feestlocatie</meta:user-defined>
    <dc:language>nl</dc:language>
    <meta:user-defined meta:name="OVERHEID.EPSG28992/DC.spatial">93547 474485</meta:user-defined>
    <meta:user-defined meta:name="DC.title">Verlengingsbesluit - Ambachtsweg 5 te Noordwijkerhout</meta:user-defined>
    <meta:user-defined meta:name="OVERHEID.PostcodeHuisnummer/OVERHEIDop.postcodeHuisnummer">2211JN 5</meta:user-defined>
    <meta:user-defined meta:name="OVERHEIDop.straatnaam">Ambachtsweg</meta:user-defined>
    <meta:user-defined meta:name="OVERHEIDop.woonplaats">Noordwijkerhout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353</meta:user-defined>
    <meta:user-defined meta:name="OVERHEIDop.GmbID/DC.identifier">gmb-2019-221353</meta:user-defined>
    <meta:user-defined meta:name="OVERHEIDop.versieInformatie"/>
  </office:meta>
</office:document-meta>
</file>