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Westerweg 334 (kavel 13 Westererf Zuiderloo) in Heiloo, het bouwen van een woning 5 september 2019 (WABO190118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Heiloo. Binnen zes weken na 6 september 2019 kunnen belanghebbenden een bezwaarschrift indienen bij het college van Heiloo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21352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352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352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006.77 511918.03</meta:user-defined>
    <meta:user-defined meta:name="DC.title">Gemeente Heiloo, verleende Omgevingsvergunning (regulier), Westerweg 334 (kavel 13 Westererf Zuiderloo) in Heiloo, het bouwen van een woning 5 september 2019 (WABO1901188)</meta:user-defined>
    <meta:user-defined meta:name="OVERHEID.PostcodeHuisnummer/OVERHEIDop.postcodeHuisnummer">1852</meta:user-defined>
    <meta:user-defined meta:name="OVERHEIDop.straatnaam">Westerweg</meta:user-defined>
    <meta:user-defined meta:name="OVERHEIDop.woonplaats">Heiloo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1352</meta:user-defined>
    <meta:user-defined meta:name="OVERHEIDop.GmbID/DC.identifier">gmb-2019-221352</meta:user-defined>
    <meta:user-defined meta:name="OVERHEIDop.versieInformatie"/>
  </office:meta>
</office:document-meta>
</file>