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Foreestlaan 1 in Heiloo, het herstel van de houten draagconstructie bij een gemeentelijk monument 3 september 2019 (WABO1901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4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34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389.53 514725.93</meta:user-defined>
    <meta:user-defined meta:name="DC.title">Gemeente Heiloo, verleende Omgevingsvergunning (regulier), Van Foreestlaan 1 in Heiloo, het herstel van de houten draagconstructie bij een gemeentelijk monument 3 september 2019 (WABO1901202)</meta:user-defined>
    <meta:user-defined meta:name="OVERHEID.PostcodeHuisnummer/OVERHEIDop.postcodeHuisnummer">1851AN 13</meta:user-defined>
    <meta:user-defined meta:name="OVERHEIDop.straatnaam">De Blinkenlaan</meta:user-defined>
    <meta:user-defined meta:name="OVERHEIDop.woonplaats">Heiloo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49</meta:user-defined>
    <meta:user-defined meta:name="OVERHEIDop.GmbID/DC.identifier">gmb-2019-221349</meta:user-defined>
    <meta:user-defined meta:name="OVERHEIDop.versieInformatie"/>
  </office:meta>
</office:document-meta>
</file>