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egerhoek 1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36192, Stegerhoek 1 te Noordwijk, de aanleg van een uitrit, (verlengd tot 11-10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134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4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4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36192</meta:user-defined>
    <meta:user-defined meta:name="DCTERMS.abstract">de aanleg van een uitrit</meta:user-defined>
    <dc:language>nl</dc:language>
    <meta:user-defined meta:name="OVERHEID.EPSG28992/DC.spatial">91435 472841</meta:user-defined>
    <meta:user-defined meta:name="DC.title">Verlengingsbesluit - Stegerhoek 1 te Noordwijk</meta:user-defined>
    <meta:user-defined meta:name="OVERHEID.PostcodeHuisnummer/OVERHEIDop.postcodeHuisnummer">2203BD 1</meta:user-defined>
    <meta:user-defined meta:name="OVERHEIDop.straatnaam">Stegerhoek</meta:user-defined>
    <meta:user-defined meta:name="OVERHEIDop.woonplaats">Noordwij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46</meta:user-defined>
    <meta:user-defined meta:name="OVERHEIDop.GmbID/DC.identifier">gmb-2019-221346</meta:user-defined>
    <meta:user-defined meta:name="OVERHEIDop.versieInformatie"/>
  </office:meta>
</office:document-meta>
</file>