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- ontwerpbesluit omgevingsvergunning milieu m.b.t. het veranderen en inwerking hebben van een inrichting, uitbreiding MSFT Campus met 2 datacentra, Agriport 570 te Middenme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esluit genomen door: college van burgemeester en wethouders</text:p>
            <text:p text:style-name="common-al">Grondslag: artikel 2.1, eerste lid, sub e, van de Wet Algemene bepalingen omgevingsrecht (Wabo)</text:p>
            <text:p text:style-name="common-al">Onderwerp: ontwerpbesluit omgevingsvergunning milieu</text:p>
            <text:p text:style-name="common-al">Plangebied: Agriport 570 1775 TK Middenmeer</text:p>
            <text:p text:style-name="common-al">Doel plan: een revisie-omgevingsvergunning onderdeel mileu voor het veranderen en inwerking hebben van een inrichting..</text:p>
            <text:p text:style-name="common-al"/>
            <text:p text:style-name="common-al">Ter inzage</text:p>
            <text:p text:style-name="common-al">U kunt de ontwerp omgevingsvergunning met de bijbehorende stukken van 10 sept 2019 tot en met 22 okt 2019 inzien tijdens openingstijden in de gemeente Hollands Kroon (uitsluitend op afspraak) Wilt u meer informatie? Maak dan telefonisch een afspraak via telefoonnummer 088 3215000. De stukken zijn ook in te zien op www.officielebekendmakingen.nl</text:p>
            <text:p text:style-name="common-al"/>
            <text:p text:style-name="common-al">Zienswijzen</text:p>
            <text:p text:style-name="common-al">Gedurende de inzagetermijn kunt u op dit voornemen zowel mondeling als schriftelijk zienswijzen kenbaar maken. Iedereen mag van deze mogelijkheid gebruik maken.</text:p>
            <text:p text:style-name="common-al"/>
            <text:p text:style-name="common-al">Schriftelijk</text:p>
            <text:p text:style-name="common-al">Stuur uw zienswijze naar de Regionale Uitvoeringsdienst Noord-Holland Noord, Postbus 2095, 1620 EB te Hoorn. Vermeld in uw brief het onderwerp: Zienswijze ontwerp omgevingsvergunning Agriport 570 Middenmeer.</text:p>
            <text:p text:style-name="common-al"/>
            <text:p text:style-name="common-al">Mondeling</text:p>
            <text:p text:style-name="common-al">Voor een mondelinge zienswijze en meer informatie kunt u een afspraak maken met de heer Joost Rovers via telefoonnummer 088 – 1021736. Graag uiterlijk één week vóór afloop van de termijn. Van de mondelinge zienswijze wordt een verslag gemaakt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221345</text:span><text:line-break/><text:date style:data-style-name="dag" text:fixed="true" text:date-value="2019-09-10"/><text:line-break/><text:date style:data-style-name="jaar" text:fixed="true" text:date-value="2019-09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1345</text:span><text:date style:data-style-name="nicedate" text:fixed="true" text:date-value="2019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1345</text:span><text:date style:data-style-name="nicedate" text:fixed="true" text:date-value="2019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Hollands Kroo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/OVERHEID.category">Bestuur | Organisatie en beleid</meta:user-defined>
    <meta:user-defined meta:name="OVERHEIDop.referentienummer">OD.267376</meta:user-defined>
    <meta:user-defined meta:name="DCTERMS.abstract">ontwerpbeschikking omgevingsvergunning milieu m.b.t. uitbreiding datacentra.</meta:user-defined>
    <dc:language>nl</dc:language>
    <meta:user-defined meta:name="OVERHEID.EPSG28992/DC.spatial">131266 531013</meta:user-defined>
    <meta:user-defined meta:name="DC.title">Hollands Kroon- ontwerpbesluit omgevingsvergunning milieu m.b.t. het veranderen en inwerking hebben van een inrichting, uitbreiding MSFT Campus met 2 datacentra, Agriport 570 te Middenmeer</meta:user-defined>
    <meta:user-defined meta:name="OVERHEID.PostcodeHuisnummer/OVERHEIDop.postcodeHuisnummer">1775TB 570</meta:user-defined>
    <meta:user-defined meta:name="OVERHEIDop.straatnaam">Agriport</meta:user-defined>
    <meta:user-defined meta:name="OVERHEIDop.woonplaats">Middenmeer</meta:user-defined>
    <meta:user-defined meta:name="DCTERMS.W3CDTF/DCTERMS.available">2019-09-10</meta:user-defined>
    <meta:user-defined meta:name="DCTERMS.W3CDTF/OVERHEIDop.jaargang">2019</meta:user-defined>
    <meta:user-defined meta:name="OVERHEIDop.externeBijlage">ontwerp milieu uitbreiding datacentra |exb-2019-43735</meta:user-defined>
    <meta:user-defined meta:name="OVERHEIDop.externeBijlage">ontwerp milieu uitbreiding datacentra|exb-2019-43736</meta:user-defined>
    <meta:user-defined meta:name="OVERHEIDop.publicationIssue">221345</meta:user-defined>
    <meta:user-defined meta:name="OVERHEIDop.GmbID/DC.identifier">gmb-2019-221345</meta:user-defined>
    <meta:user-defined meta:name="OVERHEIDop.versieInformatie"/>
  </office:meta>
</office:document-meta>
</file>