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ssendrecht - Schaepma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en van rechtswege zijn verleend:</text:p>
            <text:p text:style-name="common-al"/>
            <text:p text:style-name="common-al">Schaepmanlaan 43, 4641 BZ Ossendrecht</text:p>
            <text:p text:style-name="common-al">Huisvesten van arbeidsmigranten</text:p>
            <text:p text:style-name="common-al">Verzonden 5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3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59 378803</meta:user-defined>
    <meta:user-defined meta:name="DC.title">Van rechtswege verleende omgevingsvergunning Ossendrecht - Schaepmanlaan 43</meta:user-defined>
    <meta:user-defined meta:name="OVERHEID.PostcodeHuisnummer/OVERHEIDop.postcodeHuisnummer">4641BZ 43</meta:user-defined>
    <meta:user-defined meta:name="OVERHEIDop.straatnaam">Schaepmanlaan</meta:user-defined>
    <meta:user-defined meta:name="OVERHEIDop.woonplaats">Ossen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42</meta:user-defined>
    <meta:user-defined meta:name="OVERHEIDop.GmbID/DC.identifier">gmb-2019-221342</meta:user-defined>
    <meta:user-defined meta:name="OVERHEIDop.versieInformatie"/>
  </office:meta>
</office:document-meta>
</file>