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afwijken van de bestemming voor kamerverhuur, Wallesteinlaan 1 te Utrecht,  HZ_WABO-19-22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lesteinlaan 1 te Utrecht</text:p>
            <text:p text:style-name="common-al">HZ_WABO-19-22993</text:p>
            <text:p text:style-name="common-al">Toelichting: afwijken van de bestemming voor kamerverhuur</text:p>
            <text:p text:style-name="common-al">Datum besluit: 3 september 2019</text:p>
            <text:p text:style-name="common-al">Startdatum bezwaartermijn: 6 septem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33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12.34 458539.33</meta:user-defined>
    <meta:user-defined meta:name="DC.title">Afgehandelde omgevingsvergunning, afwijken van de bestemming voor kamerverhuur, Wallesteinlaan 1 te Utrecht,  HZ_WABO-19-22993</meta:user-defined>
    <meta:user-defined meta:name="OVERHEID.PostcodeHuisnummer/OVERHEIDop.postcodeHuisnummer">3554HM 1</meta:user-defined>
    <meta:user-defined meta:name="OVERHEIDop.straatnaam">Wallesteinlaan</meta:user-defined>
    <meta:user-defined meta:name="OVERHEIDop.woonplaats">Utrecht</meta:user-defined>
    <meta:user-defined meta:name="DCTERMS.W3CDTF/DCTERMS.available">2019-09-10</meta:user-defined>
    <meta:user-defined meta:name="DCTERMS.W3CDTF/OVERHEIDop.jaargang">2019</meta:user-defined>
    <meta:user-defined meta:name="OVERHEIDop.externeBijlage">Besluit omgevingsvergunning publiceerbaar|exb-2019-43733</meta:user-defined>
    <meta:user-defined meta:name="OVERHEIDop.externeBijlage">publiceerbaar-A|exb-2019-43734</meta:user-defined>
    <meta:user-defined meta:name="OVERHEIDop.publicationIssue">221338</meta:user-defined>
    <meta:user-defined meta:name="OVERHEIDop.GmbID/DC.identifier">gmb-2019-221338</meta:user-defined>
    <meta:user-defined meta:name="OVERHEIDop.versieInformatie"/>
  </office:meta>
</office:document-meta>
</file>