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ssendrecht - Hoefk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en van rechtswege zijn verleend:</text:p>
            <text:p text:style-name="common-al"/>
            <text:p text:style-name="common-al">Hoefke 9, 4641 EC Ossendrecht</text:p>
            <text:p text:style-name="common-al">Huisvesten van arbeidsmigranten</text:p>
            <text:p text:style-name="common-al">Verzonden 5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33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3 379009</meta:user-defined>
    <meta:user-defined meta:name="DC.title">Van rechtswege verleende omgevingsvergunning Ossendrecht - Hoefke 9</meta:user-defined>
    <meta:user-defined meta:name="OVERHEID.PostcodeHuisnummer/OVERHEIDop.postcodeHuisnummer">4641EC 11</meta:user-defined>
    <meta:user-defined meta:name="OVERHEIDop.straatnaam">Het Hoefke</meta:user-defined>
    <meta:user-defined meta:name="OVERHEIDop.woonplaats">Ossen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37</meta:user-defined>
    <meta:user-defined meta:name="OVERHEIDop.GmbID/DC.identifier">gmb-2019-221337</meta:user-defined>
    <meta:user-defined meta:name="OVERHEIDop.versieInformatie"/>
  </office:meta>
</office:document-meta>
</file>