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124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1-2019 hebben verleend:</text:p>
            <text:p text:style-name="common-al">Hof Van Zeeland 124 Heinkenszand plaatsen tuinhui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124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33</meta:user-defined>
    <meta:user-defined meta:name="OVERHEIDop.GmbID/DC.identifier">gmb-2019-22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S 124</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06 389142</meta:user-defined>
    <meta:user-defined meta:name="OVERHEIDop.versieInformatie"/>
  </office:meta>
</office:document-meta>
</file>