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s Backerlaan 8, 7316 DW Apeldoorn , het kappen een conife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6-09-2019 </text:p>
            <text:p text:style-name="common-al">Wabonummer: D19/02189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1326</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326</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326</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893</meta:user-defined>
    <dc:language>nl</dc:language>
    <meta:user-defined meta:name="OVERHEID.EPSG28992/DC.spatial">193985 470585</meta:user-defined>
    <meta:user-defined meta:name="DC.title">Verleende omgevingsvergunning Bas Backerlaan 8, 7316 DW Apeldoorn , het kappen een conifeer</meta:user-defined>
    <meta:user-defined meta:name="OVERHEID.PostcodeHuisnummer/OVERHEIDop.postcodeHuisnummer">7316DW 8</meta:user-defined>
    <meta:user-defined meta:name="OVERHEIDop.straatnaam">Bas Backerlaan</meta:user-defined>
    <meta:user-defined meta:name="OVERHEIDop.woonplaats">Apeldoorn</meta:user-defined>
    <meta:user-defined meta:name="DCTERMS.W3CDTF/DCTERMS.available">2019-09-10</meta:user-defined>
    <meta:user-defined meta:name="DCTERMS.W3CDTF/OVERHEIDop.jaargang">2019</meta:user-defined>
    <meta:user-defined meta:name="OVERHEIDop.publicationIssue">221326</meta:user-defined>
    <meta:user-defined meta:name="OVERHEIDop.GmbID/DC.identifier">gmb-2019-221326</meta:user-defined>
    <meta:user-defined meta:name="OVERHEIDop.versieInformatie"/>
  </office:meta>
</office:document-meta>
</file>