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entem, J., Onder de Linden 10, 2921 BP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Bentem, J.</text:p>
            <text:p text:style-name="common-al">
            <text:span text:style-name="nadrukvet">Adres</text:span> Onder de Linden 10</text:p>
            <text:p text:style-name="common-al">
            <text:span text:style-name="nadrukvet">postcode</text:span> 2921 BP</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text:span text:style-name="nadrukvet">10 september 2019.</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132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2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2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9353 436474</meta:user-defined>
    <meta:user-defined meta:name="DC.title">Voornemen tot uitschrijving uit de Basisregistratie Personen, Bentem, J., Onder de Linden 10, 2921 BP Krimpen aan den IJssel</meta:user-defined>
    <meta:user-defined meta:name="OVERHEID.PostcodeHuisnummer/OVERHEIDop.postcodeHuisnummer">2921BP 8</meta:user-defined>
    <meta:user-defined meta:name="OVERHEIDop.straatnaam">Onder de Linden</meta:user-defined>
    <meta:user-defined meta:name="OVERHEIDop.woonplaats">Krimpen aan den IJssel</meta:user-defined>
    <meta:user-defined meta:name="DCTERMS.W3CDTF/DCTERMS.available">2019-09-12</meta:user-defined>
    <meta:user-defined meta:name="DCTERMS.W3CDTF/OVERHEIDop.jaargang">2019</meta:user-defined>
    <meta:user-defined meta:name="OVERHEIDop.publicationIssue">221324</meta:user-defined>
    <meta:user-defined meta:name="OVERHEIDop.GmbID/DC.identifier">gmb-2019-221324</meta:user-defined>
    <meta:user-defined meta:name="OVERHEIDop.versieInformatie"/>
  </office:meta>
</office:document-meta>
</file>