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ouwen van een garage - Bronkhorstweg 17 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bouwen van een garage (zaaknr.: Z/19/224039)</text:p>
            <text:p text:style-name="common-al">Locatie: Bronkhorstweg 17a, 5363 TW Velp </text:p>
            <text:p text:style-name="common-al">Datum ontvangen: 23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213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bouwen van een garage - Bronkhorstweg 17 a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32</meta:user-defined>
    <meta:user-defined meta:name="OVERHEIDop.GmbID/DC.identifier">gmb-2019-22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TW 17a</meta:user-defined>
    <meta:user-defined meta:name="OVERHEIDop.woonplaats">Velp</meta:user-defined>
    <meta:user-defined meta:name="OVERHEIDop.straatnaam">Bronkhorstweg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7954 419169</meta:user-defined>
    <meta:user-defined meta:name="OVERHEIDop.versieInformatie"/>
  </office:meta>
</office:document-meta>
</file>