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vergunning Wet op de lijkbezorging betreffende de vestiging van een bijzonder crematorium op de algemene begraafplaats Munniken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voornemens zijn een vergunning te verlenen ex artikel 53 Wet op de lijkbezorging voor het vestigen van een bijzonder crematorium op de algemene begraafplaats Munnikensteeg aan Exploitatiemaatschappij Oud Kralingen B.V. (Van der Spek Uitvaart). </text:p>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text:p>
            <text:p text:style-name="common-al">
            <text:span text:style-name="nadrukvet">Terinzagelegging</text:span>
          </text:p>
            <text:p text:style-name="common-al">Het ontwerpbesluit ligt van donderdag 12 september 2019 tot en met woensdag 9 oktober 2019 ter inzage in de publiekshal van het gemeentehuis aan het Raadhuisplein 3, Zwijndrecht, geopend van maandag tot en met vrijdag van 8:30 tot 17:00 uur.</text:p>
            <text:p text:style-name="common-al">
            <text:span text:style-name="nadrukvet">Zienswijzen</text:span>
          </text:p>
            <text:p text:style-name="common-al">Eenieder kan gedurende de termijn van terinzagelegging bij het college van burgemeester en wethouders zienswijzen op het ontwerpbesluit naar voren brengen onder vermelding van 'zienswijze ontwerpbesluit vestiging bijzonder crematorium' op de volgende wijze: </text:p>
            <text:p text:style-name="common-al">-           schriftelijk (adres: gemeente Zwijndrecht, postbus 15, 3330 AA Zwijndrecht), </text:p>
            <text:p text:style-name="common-al">-           per e-mail (e-mailadres: gemeente@zwijndrecht.nl), </text:p>
            <text:p text:style-name="common-al">-           mondeling, na afspraak met team Begraafplaatsen (telefoon 14 078).</text:p>
            <text:p text:style-name="last-al">Burgemeester en wethouders van Zwijndrecht,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3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ijndrecht</meta:user-defined>
    <meta:user-defined meta:name="OVERHEID.Gemeente/OVERHEID.authority">Zwijndrecht</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019-15646</meta:user-defined>
    <meta:user-defined meta:name="DCTERMS.abstract">Burgemeester en wethouders van Zwijndrecht maken bekend dat zij voornemens zijn een vergunning te verlenen ex artikel 53 Wet op de lijkbezorging voor het vestigen van een bijzonder crematorium op de algemene begraafplaats Munnikensteeg.</meta:user-defined>
    <dc:language>nl</dc:language>
    <meta:user-defined meta:name="OVERHEID.EPSG28992/DC.spatial">101238 426578</meta:user-defined>
    <meta:user-defined meta:name="DC.title">Terinzagelegging ontwerpbesluit vergunning Wet op de lijkbezorging betreffende de vestiging van een bijzonder crematorium op de algemene begraafplaats Munnikensteeg</meta:user-defined>
    <meta:user-defined meta:name="OVERHEID.PostcodeHuisnummer/OVERHEIDop.postcodeHuisnummer">3335LJ 50</meta:user-defined>
    <meta:user-defined meta:name="OVERHEIDop.straatnaam">Munnikensteeg</meta:user-defined>
    <meta:user-defined meta:name="OVERHEIDop.woonplaats">Zwijndrecht</meta:user-defined>
    <meta:user-defined meta:name="DCTERMS.W3CDTF/DCTERMS.available">2019-09-11</meta:user-defined>
    <meta:user-defined meta:name="DCTERMS.W3CDTF/OVERHEIDop.jaargang">2019</meta:user-defined>
    <meta:user-defined meta:name="OVERHEIDop.publicationIssue">221319</meta:user-defined>
    <meta:user-defined meta:name="OVERHEIDop.GmbID/DC.identifier">gmb-2019-221319</meta:user-defined>
    <meta:user-defined meta:name="OVERHEIDop.versieInformatie"/>
  </office:meta>
</office:document-meta>
</file>