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Ristorante Pizzeria Da Enzo, Malmö 86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 september 2019 een exploitatievergunning en drank- en horecavergunning verleend aan het horecabedrijf Ristorante Pizzeria Da Enzo, Malmö 86 te Schiedam. Het betreft hier een Italiaans restaurant met terras.</text:p>
            <text:p text:style-name="common-al">De maximaal toegestane openingstijden van het horecabedrijf zijn:</text:p>
            <text:p text:style-name="common-al">- zondag tot en met zaterdag  van 07.00 uur tot 01.00 uur</text:p>
            <text:p text:style-name="common-al">De maximaal toegestane openingstijden van het terras zijn:</text:p>
            <text:p text:style-name="common-al">- zondag tot en met zaterdag  van 07.00 uur tot 22.00 uur</text:p>
            <text:p text:style-name="common-al">Het terras is gesitueerd aan de zijkant/achterkant van het pand, oppervlakte circa 70m².</text:p>
            <text:p text:style-name="common-al">Vanaf 11 september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131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31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5904.58 439997.99</meta:user-defined>
    <meta:user-defined meta:name="DC.title">Verleende exploitatievergunning en drank- en horecavergunning Ristorante Pizzeria Da Enzo, Malmö 86 te Schiedam</meta:user-defined>
    <meta:user-defined meta:name="OVERHEID.PostcodeHuisnummer/OVERHEIDop.postcodeHuisnummer">3124</meta:user-defined>
    <meta:user-defined meta:name="OVERHEIDop.straatnaam">Malmö</meta:user-defined>
    <meta:user-defined meta:name="OVERHEIDop.woonplaats">Schie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317</meta:user-defined>
    <meta:user-defined meta:name="OVERHEIDop.GmbID/DC.identifier">gmb-2019-221317</meta:user-defined>
    <meta:user-defined meta:name="OVERHEIDop.versieInformatie"/>
  </office:meta>
</office:document-meta>
</file>