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, Overleek 1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obiel breken bouw- en sloopafval</text:span>
          </text:p>
            <text:p text:style-name="common-al">Het college van burgemeester en wethouders van Waterland hebben een kennisgeving ontvangen op grond van artikel 4 van het Besluit mobiel breken bouw- en sloopafval van </text:p>
            <text:p text:style-name="common-al">Van der Bel Recycling B.V. voor het gebruik van een mobiele puinbreker op de locatie </text:p>
            <text:p text:style-name="common-al">Overleek 17 te Monnickendam. De werkzaamheden vinden plaats in de periode van </text:p>
            <text:p text:style-name="common-al">19 september tot 19 december 2019, gedurende ca. 5 werkdagen.</text:p>
            <text:p text:style-name="common-al"/>
            <text:p text:style-name="common-al">
            <text:span text:style-name="nadrukvet">Algemene informatie</text:span>
          </text:p>
            <text:p text:style-name="common-al">Bezoek- en postadres: Koetserstraat 2A, 1531 NX Wormer. </text:p>
            <text:p text:style-name="common-al">Telefoon: (075) 655 35 35. Fax: (075) 655 35 30. E-mail: info@odijmond.nl </text:p>
            <text:p text:style-name="common-al"/>
            <text:p text:style-name="common-al">Wormer, 12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131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1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1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Natuur en milieu | Organisatie en beleid</meta:user-defined>
    <dc:language>nl</dc:language>
    <meta:user-defined meta:name="OVERHEID.EPSG28992/DC.spatial">128076 496197</meta:user-defined>
    <meta:user-defined meta:name="DC.title">Bekendmaking Wet milieubeheer, Overleek 17, Monnickendam</meta:user-defined>
    <meta:user-defined meta:name="OVERHEID.PostcodeHuisnummer/OVERHEIDop.postcodeHuisnummer">1141PE 17</meta:user-defined>
    <meta:user-defined meta:name="OVERHEIDop.straatnaam">Overleek</meta:user-defined>
    <meta:user-defined meta:name="OVERHEIDop.woonplaats">Monnickenda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1316</meta:user-defined>
    <meta:user-defined meta:name="OVERHEIDop.GmbID/DC.identifier">gmb-2019-221316</meta:user-defined>
    <meta:user-defined meta:name="OVERHEIDop.versieInformatie"/>
  </office:meta>
</office:document-meta>
</file>