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lunchroom, Amerikaplein 8, 6269 D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  het pand als lunchroom/patisserie/chocolaterie, gelegen <text:span text:style-name="nadrukvet">Amerikaplein 8, 6269 DA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0 september 2019</text:span>
            <text:span text:style-name="datum"/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31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Zorg en gezondheid | Organisatie en beleid</meta:user-defined>
    <meta:user-defined meta:name="OVERHEIDop.referentienummer">Z-HZ_MBG-2019-001083</meta:user-defined>
    <meta:user-defined meta:name="DCTERMS.abstract">het brandveilig gebruiken van het pand als lunchroom/patisserie/chocolaterie</meta:user-defined>
    <dc:language>nl</dc:language>
    <meta:user-defined meta:name="OVERHEID.EPSG28992/DC.spatial">185684 314575</meta:user-defined>
    <meta:user-defined meta:name="DC.title">Melding brandveilig gebruik  lunchroom, Amerikaplein 8, 6269 DA  Margraten</meta:user-defined>
    <meta:user-defined meta:name="OVERHEID.PostcodeHuisnummer/OVERHEIDop.postcodeHuisnummer">6269DA</meta:user-defined>
    <meta:user-defined meta:name="OVERHEIDop.straatnaam">Amerikaplein</meta:user-defined>
    <meta:user-defined meta:name="OVERHEIDop.woonplaats">Margrat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11</meta:user-defined>
    <meta:user-defined meta:name="OVERHEIDop.GmbID/DC.identifier">gmb-2019-221311</meta:user-defined>
    <meta:user-defined meta:name="OVERHEIDop.versieInformatie"/>
  </office:meta>
</office:document-meta>
</file>