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handelsreclame geldkiosk aan de E.P. van Ooijenstraat 1 in Aalst. Zaaknummer: 0214113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1-2019 een omgevingsvergunning voor het vervangen van de handelsreclame geldkiosk op het adres E.P. van Ooijenstraat 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1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de handelsreclame geldkiosk aan de E.P. van Ooijenstraat 1 in Aalst. Zaaknummer: 02141139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31</meta:user-defined>
    <meta:user-defined meta:name="OVERHEIDop.GmbID/DC.identifier">gmb-2019-22131</meta:user-defined>
    <meta:user-defined meta:name="OVERHEID.TaxonomieBeleidsagenda/OVERHEID.category">Ruimte en infrastructuur | Organisatie en beleid</meta:user-defined>
    <meta:user-defined meta:name="OVERHEIDop.referentienummer">0214113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D 1</meta:user-defined>
    <meta:user-defined meta:name="OVERHEIDop.woonplaats">Aalst</meta:user-defined>
    <meta:user-defined meta:name="OVERHEIDop.straatnaam">E.P. van Ooij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001 421640</meta:user-defined>
    <meta:user-defined meta:name="OVERHEIDop.versieInformatie"/>
  </office:meta>
</office:document-meta>
</file>