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straat 44 Voorscho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heeft een omgevingsvergunning verleend ingevolge artikel 2.1, lid 1 onder a en c van de Wet algemene bepalingen omgevingsrecht. De omgevingsvergunning heeft betrekking op het bouwen van een aanbouw en dakopbouw en het wijzigen van het gebruik van horeca naar wonen (twee appartementen) op de eerste verdieping op het perceel Voorstraat 44 in Voorschoten. </text:p>
            <text:p text:style-name="common-al">Gedurende zes weken, van donderdag 31 januari tot en met woensdag 13 maart 2019, is voor een ieder het ontwerp besluit met bijbehorende stukken in te zien. De digitale versie van de omgevingsvergunning is beschikbaar op de website www.ruimtelijkeplannen.nl. Het plan is daarnaast op afspraak in te zien bij het Klant Contact Centrum van het gemeentehuis van Voorschoten aan Leidseweg 25 te Voorschoten. Een afspraak maakt u via de site www.voorschoten.nl of telefonisch via het telefoonnummer 14 071.</text:p>
            <text:p text:style-name="common-al">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 </text:p>
            <text:p text:style-name="common-al">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    </text:p>
            <text:p text:style-name="common-al"/>
            <text:p text:style-name="common-al">Burgemeester en wethouders van Voorschoten</text:p>
            <text:p text:style-name="common-al">3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13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straat 44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30</meta:user-defined>
    <meta:user-defined meta:name="OVERHEIDop.GmbID/DC.identifier">gmb-2019-22130</meta:user-defined>
    <meta:user-defined meta:name="OVERHEID.TaxonomieBeleidsagenda/OVERHEID.category">Ruimte en infrastructuur | Organisatie en beleid</meta:user-defined>
    <meta:user-defined meta:name="OVERHEIDop.referentienummer">NL.IMRO.0626.OMGVoorstraat44-VG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meta:user-defined>
    <meta:user-defined meta:name="OVERHEIDop.woonplaats">Voorschoten</meta:user-defined>
    <meta:user-defined meta:name="OVERHEIDop.straatnaam">Voorstraat</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468 459911</meta:user-defined>
    <meta:user-defined meta:name="OVERHEIDop.versieInformatie"/>
  </office:meta>
</office:document-meta>
</file>