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rank van Gils Catering in Made een ontheffing is verleend voor het verstrekken van zwak-alcoholische drank tijdens de Nieuwjaarsreceptie op woensdag 9 januari 2019 van 15.00 uur tot 21.00 uur op het gemeentehuis, Park 1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13</meta:user-defined>
    <meta:user-defined meta:name="OVERHEIDop.GmbID/DC.identifier">gmb-2019-22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