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gge 89B i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6 september 2019 besloten om de beslistermijn voor de aanvraag omgevingsvergunning met zaaknummer W-2019-254 voorhet verbouwen van een woonhuis op locatie Hegge 89B in Schinn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128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8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8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79 327824</meta:user-defined>
    <meta:user-defined meta:name="DC.title">Kennisgeving verlenging beslistermijn omgevingsvergunning Hegge 89B in Schinnen</meta:user-defined>
    <meta:user-defined meta:name="OVERHEID.PostcodeHuisnummer/OVERHEIDop.postcodeHuisnummer">6365EB 89b</meta:user-defined>
    <meta:user-defined meta:name="OVERHEIDop.straatnaam">Hegge</meta:user-defined>
    <meta:user-defined meta:name="OVERHEIDop.woonplaats">Schinn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284</meta:user-defined>
    <meta:user-defined meta:name="OVERHEIDop.GmbID/DC.identifier">gmb-2019-221284</meta:user-defined>
    <meta:user-defined meta:name="OVERHEIDop.versieInformatie"/>
  </office:meta>
</office:document-meta>
</file>