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ogebergdreef 36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ogebergdreef 36a, 4645 EX Putte</text:p>
            <text:p text:style-name="common-al">Uitvoeren van kabel- en leidingwerkzaamheden</text:p>
            <text:p text:style-name="common-al">Verzonden 2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27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7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047 375184</meta:user-defined>
    <meta:user-defined meta:name="DC.title">Putte - Hogebergdreef 36a (kabels en leidingen, nutsvoorzieningen)</meta:user-defined>
    <meta:user-defined meta:name="OVERHEID.PostcodeHuisnummer/OVERHEIDop.postcodeHuisnummer">4645EX 36a</meta:user-defined>
    <meta:user-defined meta:name="OVERHEIDop.straatnaam">Hogebergdreef</meta:user-defined>
    <meta:user-defined meta:name="OVERHEIDop.woonplaats">Putt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70</meta:user-defined>
    <meta:user-defined meta:name="OVERHEIDop.GmbID/DC.identifier">gmb-2019-221270</meta:user-defined>
    <meta:user-defined meta:name="OVERHEIDop.versieInformatie"/>
  </office:meta>
</office:document-meta>
</file>