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Holtkampstraat 13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1-2019 hebben verleend:</text:p>
            <text:p text:style-name="common-al">Deken Holtkampstraat 13 ‘s-Heerenhoek het wijzigen van de handelsreclame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en Holtkampstraat 13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27</meta:user-defined>
    <meta:user-defined meta:name="OVERHEIDop.GmbID/DC.identifier">gmb-2019-22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AH 13</meta:user-defined>
    <meta:user-defined meta:name="OVERHEIDop.woonplaats">'s-Heerenhoek</meta:user-defined>
    <meta:user-defined meta:name="OVERHEIDop.straatnaam">Deken Holtkamp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601 386196</meta:user-defined>
    <meta:user-defined meta:name="OVERHEIDop.versieInformatie"/>
  </office:meta>
</office:document-meta>
</file>