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Meijepad in Nieuwkoop D 2744 - het in gebruik nemen van een tijdelijk 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 in Nieuwkoop D 2744 - zaak nr. W-2019-0246 - aanvraag  omgevingsvergunning  voor het in gebruik nemen van een tijdelijk depot - ingekomen 30 augustus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1269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6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6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3003.36 460947.4</meta:user-defined>
    <meta:user-defined meta:name="DC.title">Aanvraag omgevingsvergunning ingekomen, Meijepad in Nieuwkoop D 2744 - het in gebruik nemen van een tijdelijk depot</meta:user-defined>
    <meta:user-defined meta:name="OVERHEID.PostcodeHuisnummer/OVERHEIDop.postcodeHuisnummer">2421</meta:user-defined>
    <meta:user-defined meta:name="OVERHEIDop.woonplaats">Nieuwkoop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269</meta:user-defined>
    <meta:user-defined meta:name="OVERHEIDop.GmbID/DC.identifier">gmb-2019-221269</meta:user-defined>
    <meta:user-defined meta:name="OVERHEIDop.versieInformatie"/>
  </office:meta>
</office:document-meta>
</file>