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senburg 25, 7339 DV Ugchelen , het doorbreken van een m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9-2019 </text:p>
            <text:p text:style-name="common-al">Wabonummer: D19/02185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1265</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65</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65</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859</meta:user-defined>
    <dc:language>nl</dc:language>
    <meta:user-defined meta:name="OVERHEID.EPSG28992/DC.spatial">192007 466426</meta:user-defined>
    <meta:user-defined meta:name="DC.title">Verleende omgevingsvergunning Essenburg 25, 7339 DV Ugchelen , het doorbreken van een muur</meta:user-defined>
    <meta:user-defined meta:name="OVERHEID.PostcodeHuisnummer/OVERHEIDop.postcodeHuisnummer">7339DV 25</meta:user-defined>
    <meta:user-defined meta:name="OVERHEIDop.straatnaam">Essenburg</meta:user-defined>
    <meta:user-defined meta:name="OVERHEIDop.woonplaats">Ugchelen</meta:user-defined>
    <meta:user-defined meta:name="DCTERMS.W3CDTF/DCTERMS.available">2019-09-10</meta:user-defined>
    <meta:user-defined meta:name="DCTERMS.W3CDTF/OVERHEIDop.jaargang">2019</meta:user-defined>
    <meta:user-defined meta:name="OVERHEIDop.publicationIssue">221265</meta:user-defined>
    <meta:user-defined meta:name="OVERHEIDop.GmbID/DC.identifier">gmb-2019-221265</meta:user-defined>
    <meta:user-defined meta:name="OVERHEIDop.versieInformatie"/>
  </office:meta>
</office:document-meta>
</file>