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ereldweekend   (Wereldfestival 2019) van 21 september 2019 t/m 22 september 2019,         Brasiliaplaats   1  (grasveld voor de AH/Kermisterrein)   en Glob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9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uni 2019</text:p>
                  </table:table-cell>
                  <table:table-cell table:style-name="entry" table:number-rows-spanned="1" table:number-columns-spanned="1">
                    <text:p text:style-name="table_al">Wereldweekend   (Wereldfestival 2019) van 21 september 2019 t/m 22 september 2019</text:p>
                  </table:table-cell>
                  <table:table-cell table:style-name="entry" table:number-rows-spanned="1" table:number-columns-spanned="1">
                    <text:p text:style-name="table_al">Brasiliaplaats   1  (grasveld voor de AH/Kermisterrein)   en Globeplein</text:p>
                  </table:table-cell>
                  <table:table-cell table:style-name="entry" table:number-rows-spanned="1" table:number-columns-spanned="1">
                    <text:p text:style-name="table_al">147856,7</text:p>
                  </table:table-cell>
                  <table:table-cell table:style-name="entry" table:number-rows-spanned="1" table:number-columns-spanned="1">
                    <text:p text:style-name="table_al">489634,3</text:p>
                  </table:table-cell>
                  <table:table-cell table:style-name="entry" table:number-rows-spanned="1" table:number-columns-spanned="1">
                    <text:p text:style-name="table_al">Verlenen</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6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697</meta:user-defined>
    <dc:language>nl</dc:language>
    <meta:user-defined meta:name="OVERHEID.EPSG28992/DC.spatial">147861 489591</meta:user-defined>
    <meta:user-defined meta:name="DC.title">Verleende evenementenvergunning,         wereldweekend   (Wereldfestival 2019) van 21 september 2019 t/m 22 september 2019,         Brasiliaplaats   1  (grasveld voor de AH/Kermisterrein)   en Globeplein, Almere</meta:user-defined>
    <meta:user-defined meta:name="OVERHEID.PostcodeHuisnummer/OVERHEIDop.postcodeHuisnummer">1334</meta:user-defined>
    <meta:user-defined meta:name="OVERHEIDop.straatnaam">Brasiliaplaats</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63</meta:user-defined>
    <meta:user-defined meta:name="OVERHEIDop.GmbID/DC.identifier">gmb-2019-221263</meta:user-defined>
    <meta:user-defined meta:name="OVERHEIDop.versieInformatie"/>
  </office:meta>
</office:document-meta>
</file>