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ectie G, perceelnummer 5525, Schout van der Heidenstraat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september 2019 een besluit genomen op de aanvraag omgevingsvergunning voor het kappen van twee bomen (esdoorns) op de locatie Sectie G, perceelnummer 5525, Schout van der Heidenstraat te Panningen. De aanvraag is geregistreerd onder zaaknummer 1486897.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7 sept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sept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1261</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61</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61</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679.14 370894.53</meta:user-defined>
    <meta:user-defined meta:name="OVERHEID.EPSG28992/DC.spatial">196809.91 370769.92</meta:user-defined>
    <meta:user-defined meta:name="DC.title">verleende omgevingsvergunning Sectie G, perceelnummer 5525, Schout van der Heidenstraat te Panningen</meta:user-defined>
    <meta:user-defined meta:name="OVERHEID.PostcodeHuisnummer/OVERHEIDop.postcodeHuisnummer">5981EN 18</meta:user-defined>
    <meta:user-defined meta:name="OVERHEID.PostcodeHuisnummer/OVERHEIDop.postcodeHuisnummer">5981DP 16</meta:user-defined>
    <meta:user-defined meta:name="OVERHEIDop.straatnaam">Schout Saelberngenplantsoen</meta:user-defined>
    <meta:user-defined meta:name="OVERHEIDop.straatnaam">Schout van der Heidenstraat</meta:user-defined>
    <meta:user-defined meta:name="OVERHEIDop.woonplaats">Panningen</meta:user-defined>
    <meta:user-defined meta:name="OVERHEIDop.woonplaats">Panningen</meta:user-defined>
    <meta:user-defined meta:name="DCTERMS.W3CDTF/DCTERMS.available">2019-09-10</meta:user-defined>
    <meta:user-defined meta:name="DCTERMS.W3CDTF/OVERHEIDop.jaargang">2019</meta:user-defined>
    <meta:user-defined meta:name="OVERHEIDop.publicationIssue">221261</meta:user-defined>
    <meta:user-defined meta:name="OVERHEIDop.GmbID/DC.identifier">gmb-2019-221261</meta:user-defined>
    <meta:user-defined meta:name="OVERHEIDop.versieInformatie"/>
  </office:meta>
</office:document-meta>
</file>