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taire Oefening 25 februari 2019 tot en met 1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Koninklijke Landmacht</text:p>
            <text:p text:style-name="common-al"/>
            <text:p text:style-name="common-al">Locatie: Nuenen</text:p>
            <text:p text:style-name="common-al"/>
            <text:p text:style-name="common-al">Datum: 25 februari 2019 tot en met 1 maart 2019</text:p>
            <text:p text:style-name="common-al"/>
            <text:p text:style-name="common-al">De oefening wordt gehouden in het kader van training militaire verkenners. Praktisch gezien houdt dit in dat de militairen verkenningsopdrachten moeten uitvoeren, zowel bereden als te voet.</text:p>
            <text:p text:style-name="common-al">De oefening vindt o.a. in Nuenen plaats.</text:p>
            <text:p text:style-name="common-al">Aan de oefening nemen 60 personen deel en zij worden logistiek ondersteund door 24 militaire wielvoertuigen. Er wordt in de gemeente Nuenen geen gebruik gemaakt van (oefen)munitie.</text:p>
            <text:p text:style-name="common-al">De oefenende troepen staan onder leiding van de Commandant 42 Brigade Verkenningen Eskadron uit Oirscho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126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taire Oefening 25 februari 2019 tot en met 1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22126</meta:user-defined>
    <meta:user-defined meta:name="OVERHEIDop.GmbID/DC.identifier">gmb-2019-22126</meta:user-defined>
    <meta:user-defined meta:name="OVERHEID.TaxonomieBeleidsagenda/OVERHEID.category">Openbare orde en veiligheid | Organisatie en beleid</meta:user-defined>
    <meta:user-defined meta:name="OVERHEID.Provincie/DC.spatial">Noord-Braba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gvop.Informatietype/DC.type">Overige overheidsinformatie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op.versieInformatie"/>
  </office:meta>
</office:document-meta>
</file>