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36 Ontwerp omgevingsvergunning voor de uitbreiding van de WSFT Campus met 2 satacentra (AMS11 &amp; AMS12 op het perceel Agriport 570, 1775 T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Z-218931</text:p>
            <text:p text:style-name="common-al">
            <text:span text:style-name="nadrukvet">Plangebied: </text:span>Agriport 570 , 1775 TK Middenmeer<text:span text:style-name="nadrukvet"/></text:p>
            <text:p text:style-name="common-al">
            <text:span text:style-name="nadrukvet">Doel plan: </text:span> uitbreiding van de WSFT Campus met 2 datacentra.</text:p>
            <text:p text:style-name="common-al"/>
            <text:p text:style-name="common-al">
            <text:span text:style-name="nadrukvet">Ter inzage</text:span>
          </text:p>
            <text:p text:style-name="common-al">Het ontwerpbesluit ligt met ingang van 10 sept 2019 gedurende zes weken ter inzage.  Wilt u meer informatie? Kunt u mailen naar <text:span text:style-name="nadrukondlijn">vergunningen@hollandskroon.nl </text:span> of bellen naar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vergunning Agriport 570, 1775 TK Middenmeer uitbreiding MSFT Campus met AMS 11/12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Marcel Dudink via telefoonnummer </text:p>
            <text:p text:style-name="common-al">088 – 321 5000. U kunt hiervoor tot en met 31 juli 2015 een afspraak maken. Van de mondelinge zienswijze wordt een verslag gemaakt.</text:p>
            <text:p text:style-name="last-al">
            <text:span text:style-name="nadrukvet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25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5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5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18931</meta:user-defined>
    <meta:user-defined meta:name="DCTERMS.abstract">uitbreiding MSFT Campus met 2 datacentra.</meta:user-defined>
    <dc:language>nl</dc:language>
    <meta:user-defined meta:name="OVERHEID.EPSG28992/DC.spatial">131263 530991</meta:user-defined>
    <meta:user-defined meta:name="DC.title">Hollands Kroon, week 36 Ontwerp omgevingsvergunning voor de uitbreiding van de WSFT Campus met 2 satacentra (AMS11 &amp; AMS12 op het perceel Agriport 570, 1775 TK Middenmeer</meta:user-defined>
    <meta:user-defined meta:name="OVERHEID.PostcodeHuisnummer/OVERHEIDop.postcodeHuisnummer">1775TB 570</meta:user-defined>
    <meta:user-defined meta:name="OVERHEIDop.straatnaam">Agriport</meta:user-defined>
    <meta:user-defined meta:name="OVERHEIDop.woonplaats">Middenmeer</meta:user-defined>
    <meta:user-defined meta:name="DCTERMS.W3CDTF/DCTERMS.available">2019-09-10</meta:user-defined>
    <meta:user-defined meta:name="DCTERMS.W3CDTF/OVERHEIDop.jaargang">2019</meta:user-defined>
    <meta:user-defined meta:name="OVERHEIDop.externeBijlage">ontwerpbesluit AMS11/12|exb-2019-43613</meta:user-defined>
    <meta:user-defined meta:name="OVERHEIDop.publicationIssue">221257</meta:user-defined>
    <meta:user-defined meta:name="OVERHEIDop.GmbID/DC.identifier">gmb-2019-221257</meta:user-defined>
    <meta:user-defined meta:name="OVERHEIDop.versieInformatie"/>
  </office:meta>
</office:document-meta>
</file>