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Uilenberg 38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Uilenberg 38, 4631 VC Hoogerheide</text:p>
            <text:p text:style-name="common-al">Uitvoeren van kabel- en leidingwerkzaamheden</text:p>
            <text:p text:style-name="common-al">Verzonden 29 augustus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1 sept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12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756 382363</meta:user-defined>
    <meta:user-defined meta:name="DC.title">Hoogerheide - Uilenberg 38 (kabels en leidingen, telecom)</meta:user-defined>
    <meta:user-defined meta:name="OVERHEID.PostcodeHuisnummer/OVERHEIDop.postcodeHuisnummer">4631VC 38</meta:user-defined>
    <meta:user-defined meta:name="OVERHEIDop.straatnaam">Uilenberg</meta:user-defined>
    <meta:user-defined meta:name="OVERHEIDop.woonplaats">Hoogerhei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255</meta:user-defined>
    <meta:user-defined meta:name="OVERHEIDop.GmbID/DC.identifier">gmb-2019-221255</meta:user-defined>
    <meta:user-defined meta:name="OVERHEIDop.versieInformatie"/>
  </office:meta>
</office:document-meta>
</file>