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enlijst college 3 september 2019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3 september 2019 de volgende besluiten genomen:</text:p>
            <text:p text:style-name="common-al"/>
            <text:p text:style-name="common-al">
            <text:span text:style-name="nadrukvet">Ontwerpbestemmingsplan ‘Nieuw Landgoed Reuseldal’</text:span>
          </text:p>
            <text:p text:style-name="common-al"> Het college heeft besloten om het ontwerpbestemmingsplan ‘Nieuw Landgoed Reuseldal’, dat een landgoed van 15 hectare met drie landgoedwoningen mogelijk maakt, ter inzage te leggen voor zienswijz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124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Bestuur | Organisatie en beleid</meta:user-defined>
    <dc:language>nl</dc:language>
    <meta:user-defined meta:name="OVERHEID.Gemeente/DC.spatial">Oisterwijk</meta:user-defined>
    <meta:user-defined meta:name="DC.title">Besluitenlijst college 3 september 2019 gemeente Oisterwij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245</meta:user-defined>
    <meta:user-defined meta:name="OVERHEIDop.GmbID/DC.identifier">gmb-2019-221245</meta:user-defined>
    <meta:user-defined meta:name="OVERHEIDop.versieInformatie"/>
  </office:meta>
</office:document-meta>
</file>