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lantsoen de Maenstand en sporthal De Drie Maenen Ou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9 heeft de gemeente een aanvraag ontvangen voor een evenementenvergunning voor Viering Koningsdag 27-04-2019 op locatie Plantsoen de Maenstand, Kerkwegen sporthal De Drie Maenen Ouderkerk. De aanvraag is geregistreerd onder zaaknummer SXO-201901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1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lantsoen de Maenstand en sporthal De Drie Maenen Oud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24</meta:user-defined>
    <meta:user-defined meta:name="OVERHEIDop.GmbID/DC.identifier">gmb-2019-22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330.34 438707.93</meta:user-defined>
    <meta:user-defined meta:name="OVERHEIDop.versieInformatie"/>
  </office:meta>
</office:document-meta>
</file>