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cardie 84 te Gennep: het wijzigen van een eerdere vergunning voor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een eerdere vergunning voor het uitbreiden van een woonhuis op de Picardie 84 te Gennep (2019-0978)</text:p>
            <text:p text:style-name="common-al">
            <text:span text:style-name="nadrukvet">Ontvangstdatum</text:span>
          </text:p>
            <text:p text:style-name="common-al">Deze aanvraag is ontvangen op 5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12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984.5 412358.41</meta:user-defined>
    <meta:user-defined meta:name="DC.title">Kennisgeving ontvangst aanvraag Omgevingsvergunning Picardie 84 te Gennep: het wijzigen van een eerdere vergunning voor het uitbreiden van een woonhuis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230</meta:user-defined>
    <meta:user-defined meta:name="OVERHEIDop.GmbID/DC.identifier">gmb-2019-221230</meta:user-defined>
    <meta:user-defined meta:name="OVERHEIDop.versieInformatie"/>
  </office:meta>
</office:document-meta>
</file>