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iddelharnis, Kaai 1, 't Majoortje – wijziging leidinggevende, geldig onbepaalde tijd, verzenddatum: 02/09/2019, referentienummer: 1148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22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70664 419721</meta:user-defined>
    <meta:user-defined meta:name="DC.title">Verleende vergunning Drank- en horecawet - Middelharnis, Kaai 1, 't Majoortje – wijziging leidinggevende, geldig onbepaalde tijd, verzenddatum: 02/09/2019, referentienummer: 114878</meta:user-defined>
    <meta:user-defined meta:name="OVERHEID.PostcodeHuisnummer/OVERHEIDop.postcodeHuisnummer">3241CE 3</meta:user-defined>
    <meta:user-defined meta:name="OVERHEIDop.straatnaam">Kaai</meta:user-defined>
    <meta:user-defined meta:name="OVERHEIDop.woonplaats">Middelharnis</meta:user-defined>
    <meta:user-defined meta:name="DCTERMS.W3CDTF/DCTERMS.available">2019-09-10</meta:user-defined>
    <meta:user-defined meta:name="DCTERMS.W3CDTF/OVERHEIDop.jaargang">2019</meta:user-defined>
    <meta:user-defined meta:name="OVERHEIDop.publicationIssue">221224</meta:user-defined>
    <meta:user-defined meta:name="OVERHEIDop.GmbID/DC.identifier">gmb-2019-221224</meta:user-defined>
    <meta:user-defined meta:name="OVERHEIDop.versieInformatie"/>
  </office:meta>
</office:document-meta>
</file>