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; De Dijk 1 te De Gr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Dijk 1 te De Groeve</text:p>
            <text:p text:style-name="tussenkopcur">Omschrijving : het vergroten en plaatsen van een glazen pui van het filtergebouw</text:p>
            <text:p text:style-name="tussenkopcur">Verzonden : 6 september 2019</text:p>
            <text:p text:style-name="tussenkopcur">Kenmerk : WABO-2018083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22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2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2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3472 569745</meta:user-defined>
    <meta:user-defined meta:name="DC.title">Intrekken Omgevingsvergunning; De Dijk 1 te De Groeve</meta:user-defined>
    <meta:user-defined meta:name="OVERHEID.PostcodeHuisnummer/OVERHEIDop.postcodeHuisnummer">9473TM 1</meta:user-defined>
    <meta:user-defined meta:name="OVERHEIDop.straatnaam">De dijk</meta:user-defined>
    <meta:user-defined meta:name="OVERHEIDop.woonplaats">De Groev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20</meta:user-defined>
    <meta:user-defined meta:name="OVERHEIDop.GmbID/DC.identifier">gmb-2019-221220</meta:user-defined>
    <meta:user-defined meta:name="OVERHEIDop.versieInformatie"/>
  </office:meta>
</office:document-meta>
</file>