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1 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21, 9625 PE,  voor het bouwen van een  loods voor agrarisch gebruik, 24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2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21  Overschil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22</meta:user-defined>
    <meta:user-defined meta:name="OVERHEIDop.GmbID/DC.identifier">gmb-2019-22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E 21</meta:user-defined>
    <meta:user-defined meta:name="OVERHEIDop.woonplaats">Overschild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974 590045</meta:user-defined>
    <meta:user-defined meta:name="OVERHEIDop.versieInformatie"/>
  </office:meta>
</office:document-meta>
</file>