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olitieambtenaren als toezichthouder APV gemeente Boxmeer</text:p>
      <text:section text:name="regeling_id1-3-2" text:style-name="regeling">
        <text:section text:name="aanhef_id1-3-2-1" text:style-name="aanhef">
          <text:section text:name="preambule_id1-3-2-1-1" text:style-name="preambule">
            <text:p text:style-name="al"/>
            <text:p text:style-name="al">
            <text:span text:style-name="nadrukvet">Onderwerp:</text:span>
          </text:p>
            <text:p text:style-name="al">Aanwijzingsbesluit politieambtenaren als toezichthouder APV gemeente Boxmeer</text:p>
            <text:p text:style-name="al"/>
            <text:p text:style-name="al">
            <text:span text:style-name="nadrukvet">Nummer:</text:span>
            <text:span text:style-name="nadrukvet"/>6.1.02</text:p>
            <text:p text:style-name="al"/>
            <text:p text:style-name="al">Het college van burgemeester en wethouders en de burgemeester van Boxmeer, ieder voor zover het hun bevoegdheid betreft besluiten:</text:p>
            <text:p text:style-name="al"/>
            <text:p text:style-name="al">Gelet op:</text:p>
            <text:p text:style-name="al">Artikel 5:11 van de Algemene wet bestuursrecht (Awb) en artikel 6:2 lid 2 van de Algemene Plaatselijke Verordening Boxmeer 2019 (APV)</text:p>
            <text:p text:style-name="al"/>
            <text:p text:style-name="al">Overwegende dat:</text:p>
            <text:p text:style-name="al"/>
            <text:p text:style-name="al">de politie niet is belast met het toezicht op de naleving van het bepaalde in de APV;</text:p>
            <text:p text:style-name="al"/>
            <text:p text:style-name="al">de Awb in titel 5.2 bevoegdheden toekent aan toezichthouders;</text:p>
            <text:p text:style-name="al"/>
            <text:p text:style-name="al">het voor de uitoefening van toezicht door de politie noodzakelijk is dat politieambtenaren (naast hun strafrechtelijke bevoegdheden) over deze bestuursrechtelijke bevoegdheden beschikken;</text:p>
            <text:p text:style-name="al"/>
            <text:p text:style-name="al">de noodzaak bestaat om goed toezicht te houden op de naleving van de bepalingen zoals gesteld in de APV; </text:p>
            <text:p text:style-name="al"/>
            <text:p text:style-name="al">in de APV 2018 politieambtenaren bij recht werden aangewezen als toezichthouders, maar dat op grond van de APV 2019 een specifiek aanwijzingsbesluit noodzakelijk is; </text:p>
            <text:p text:style-name="al"/>
            <text:p text:style-name="al">Dat het college van burgemeester en wethouders en de burgemeester de bevoegdheid hebben een toezichthouder aan te wijzen die met het toezicht op de naleving van het bepaalde bij of krachtens wettelijk voorschrift is belast;</text:p>
            <text:p text:style-name="al"/>
            <text:p text:style-name="al">Dat het uit oogpunt van een goed handhavingsbeleid noodzakelijk is gebruik te maken van deze bevoegdheid;</text:p>
            <text:p text:style-name="al"/>
            <text:p text:style-name="al">Dat het noodzakelijk is toezichthouders als bedoeld in artikel 5:11 van de Algemene wet bestuursrecht aan te wijzen met het oog op de naleving van de voorschriften als bedoeld in genoemde regelgeving en het bij of krachtens die regelgeving bepaa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E N :</text:p>
            <text:p text:style-name="al"/>
            <text:p text:style-name="al">Aan te wijzen als toezichthouders als bedoeld in artikel 5:11 van de Algemene wet bestuursrecht in samenhang met artikel 6:2 lid 2 van de Algemene Plaatselijke Verordening Boxmeer 2019 en zodanig te belasten met het toezicht op de naleving van de bepalingen van de Algemene Plaatselijke Verordening Boxmeer 2019 en navolgende versies, de ambtenaren van politie, als bedoeld in artikel 141, onder b, van het Wetboek van Strafvordering.</text:p>
            <text:p text:style-name="al"/>
            <text:p text:style-name="al"/>
          </text:section>
        </text:section>
        <text:section text:name="regeling-sluiting_id1-3-2-3" text:style-name="regeling-sluiting">
          <text:section text:name="ondertekening_id1-3-2-3-1">
            <text:p><text:span text:style-name="functie">Boxmeer, 3 september 2019</text:span></text:p>
            <text:p><text:span text:style-name="functie"/></text:p>
            <text:p><text:span text:style-name="functie">Burgemeester en wethouders van Boxmeer,</text:span></text:p>
            <text:p><text:span text:style-name="functie"/></text:p>
            <text:p><text:span text:style-name="functie">secretaris,                       </text:span></text:p>
            <text:p><text:span text:style-name="functie">Loco-secretaris A.J.M. Reintjes </text:span></text:p>
            <text:p><text:span text:style-name="functie"/></text:p>
            <text:p><text:span text:style-name="functie">de burgemeester van Boxme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2121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Openbare orde en veiligheid | Organisatie en beleid</meta:user-defined>
    <meta:user-defined meta:name="DC.source">https://decentrale.regelgeving.overheid.nl/cvdr/XHTMLoutput/Historie/Boxmeer/626090/CVDR626090_1.html</meta:user-defined>
    <meta:user-defined meta:name="OVERHEIDop.referentienummer">Z/18/677119 - D/18/727102</meta:user-defined>
    <meta:user-defined meta:name="DCTERMS.abstract">Het betreft een besluit op grond waarvan het college/burgemeester ingevolge de APV Boxmeer politieambtenaren aanwijzen om toezicht te houden op de APV (zodat zij gebruik kunnen maken van de bestuursrechtelijke bevoegdheden van een toezichthouder). </meta:user-defined>
    <meta:user-defined meta:name="DCTERMS.alternative">Aanwijzingsbesluit politieambtenaren als toezichthouder APV gemeente Boxmeer</meta:user-defined>
    <dc:language>nl</dc:language>
    <meta:user-defined meta:name="OVERHEID.Gemeente/DC.spatial">Boxmeer</meta:user-defined>
    <meta:user-defined meta:name="DC.title">Aanwijzingsbesluit politieambtenaren als toezichthouder APV gemeente Boxmeer</meta:user-defined>
    <meta:user-defined meta:name="DCTERMS.W3CDTF/DCTERMS.available">2019-09-10</meta:user-defined>
    <meta:user-defined meta:name="DCTERMS.W3CDTF/OVERHEIDop.jaargang">2019</meta:user-defined>
    <meta:user-defined meta:name="OVERHEIDop.publicationIssue">221215</meta:user-defined>
    <meta:user-defined meta:name="OVERHEIDop.betreftRegeling">CVDR627434_1</meta:user-defined>
    <meta:user-defined meta:name="OVERHEIDop.GmbID/DC.identifier">gmb-2019-221215</meta:user-defined>
    <meta:user-defined meta:name="xs:date/OVERHEIDop.startdatum">2019-09-10</meta:user-defined>
    <meta:user-defined meta:name="OVERHEIDop.versieInformatie"/>
  </office:meta>
</office:document-meta>
</file>