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37, 6604LV Wijchen, het plaatsen van een reclame uiting, verleend en verzonden op </text:span>
            <text:span text:style-name="nadrukvet">5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2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313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213</meta:user-defined>
    <meta:user-defined meta:name="OVERHEIDop.GmbID/DC.identifier">gmb-2019-221213</meta:user-defined>
    <meta:user-defined meta:name="OVERHEIDop.versieInformatie"/>
  </office:meta>
</office:document-meta>
</file>