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lara’s Pad 6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21-1-2019 hebben verleend:</text:p>
            <text:p text:style-name="common-al">Clara’s Pad 6 Heinkenszand verbouwen kerk</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2121</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21</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21</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lara’s Pad 6 Heinkensz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121</meta:user-defined>
    <meta:user-defined meta:name="OVERHEIDop.GmbID/DC.identifier">gmb-2019-221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1HD 6</meta:user-defined>
    <meta:user-defined meta:name="OVERHEIDop.woonplaats">Heinkenszand</meta:user-defined>
    <meta:user-defined meta:name="OVERHEIDop.straatnaam">Clara's pad</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5600 388493</meta:user-defined>
    <meta:user-defined meta:name="OVERHEIDop.versieInformatie"/>
  </office:meta>
</office:document-meta>
</file>